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4262422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1887204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5290704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47788797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3203423141503" text:continue-list="list114262422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9222857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