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errar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24448528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8785393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03206707" text:style-name="WWNum2">
        <text:list-item>
          <text:p text:style-name="P64"><text:span text:style-name="T31">di essere consapevole che è obbligatorio:</text:span></text:p>
        </text:list-item>
      </text:list>
      <text:list xml:id="list129608685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6814530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7132581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012035085240" text:continue-list="list380320670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01140293213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012223953938" text:continue-list="list66814530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11629675507" text:continue-list="list2101140293213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