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E8000000D9B87154E245E367B6.png" xlink:type="simple" xlink:show="embed" xlink:actuate="onLoad"/><svg:title>logo</svg:title><svg:desc>WebMobile:Bussola:GRAFICA:stemma_demo-01.jpg</svg:desc></draw:frame><text:span text:style-name="T1">Comune di Mesola</text:span></text:p>
      <text:p text:style-name="P1"><text:span text:style-name="T2">Provincia di Ferrar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37311797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0265886578151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02658586294948"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02658609654921"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58937717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02659272856413"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69940008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861510180"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02659292773679" text:continue-list="list369940008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53383726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0265857196786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0265923689310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981639790"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0266032030662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02658723338785" text:continue-list="list202659272856413"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02659991650681" text:continue-list="list20266032030662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02659751581954" text:continue-list="list202658723338785"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02659068884074" text:continue-list="list202659292773679"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408205926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02659678757098"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0265884627599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0265992772563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02659525339081" text:continue-list="list202659068884074"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401482870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63751573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0266025328023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02658445714427" text:continue-list="list20265952533908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02659793106323" text:continue-list="list202660253280236" text:style-name="WWNum33">
              <text:list-item>
                <text:p text:style-name="P98"><text:span text:style-name="T76"></text:span><text:span text:style-name="T18"><text:tab/>variazione essenziale e/o sostanziale al/alla</text:span></text:p>
              </text:list-item>
            </text:list>
            <text:list xml:id="list2006674332"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02659228466504" text:continue-list="list20265979310632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02658797527143" text:continue-list="list202658445714427"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02659149230696"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458479925"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02658449486478" text:continue-list="list202659149230696"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02660082856121"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67738343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02659009538428" text:continue-list="list202660082856121"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47377741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02659341189005" text:continue-list="list20265900953842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952730701"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516298193"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587887419"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02659615649893" text:continue-list="list516298193"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02659268976126"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