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/>
    </style:style>
    <style:style style:name="P2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7" style:family="paragraph" style:parent-style-name="Indici_20_riga_20_sub">
      <style:paragraph-properties fo:orphans="0" fo:widows="0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1" style:family="paragraph" style:parent-style-name="Indici_20_riga_20_sub">
      <style:paragraph-properties fo:orphans="0" fo:widows="0"/>
      <style:text-properties fo:language="fr" fo:country="FR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6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37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38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40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4" style:family="paragraph" style:parent-style-name="Titolo_20_paragrafo">
      <style:paragraph-properties fo:text-align="start" style:justify-single-word="false"/>
    </style:style>
    <style:style style:name="P45" style:family="paragraph" style:parent-style-name="Titolo_20_paragrafo">
      <style:paragraph-properties fo:text-align="center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4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8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0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3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2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3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4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5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Indici_20_edS">
      <style:paragraph-properties fo:orphans="0" fo:widows="0"/>
      <style:text-properties fo:font-variant="small-caps" fo:language="en" fo:country="GB"/>
    </style:style>
    <style:style style:name="P89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90" style:family="paragraph" style:parent-style-name="Indici_20_edS">
      <style:paragraph-properties fo:orphans="0" fo:widows="0"/>
      <style:text-properties fo:font-variant="small-caps"/>
    </style:style>
    <style:style style:name="P91" style:family="paragraph" style:parent-style-name="Indici_20_edS">
      <style:paragraph-properties fo:orphans="0" fo:widows="0"/>
      <style:text-properties fo:font-variant="small-caps" fo:language="fr" fo:country="FR"/>
    </style:style>
    <style:style style:name="P92" style:family="paragraph" style:parent-style-name="Indici_20_edS">
      <style:paragraph-properties fo:orphans="0" fo:widows="0"/>
      <style:text-properties fo:language="en" fo:country="GB"/>
    </style:style>
    <style:style style:name="P93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94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95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Indici_20_edS">
      <style:paragraph-properties fo:text-align="start" style:justify-single-word="false" fo:orphans="0" fo:widows="0"/>
    </style:style>
    <style:style style:name="P97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98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99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0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101" style:family="paragraph" style:parent-style-name="Indici_20_edS">
      <style:paragraph-properties fo:orphans="0" fo:widows="0"/>
    </style:style>
    <style:style style:name="P102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103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104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105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106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107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08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Provincia di Ferrar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46"><text:span text:style-name="T5">RILASCIATA DAL TECNICO PROGETTISTA ABILITATO</text:span></text:p>
      <text:p text:style-name="P60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9"><text:span text:style-name="T17">DESCRIZIONE DE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2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49"><text:span text:style-name="T17">ESTREMI CATASTALI</text:span></text:p>
          </table:table-cell>
          <table:table-cell table:style-name="Table1.B3" office:value-type="string">
            <text:p text:style-name="P47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49"><text:span text:style-name="T17">IMPRESA A CUI INTENDE AFFIDARE 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9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DIRETTORE DEI LAVORI</text:span></text:p>
            <text:p text:style-name="P57"><text:span text:style-name="T22">(Progettist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SOGGETTO INTERESSATO</text:span></text:p>
            <text:p text:style-name="P57"><text:span text:style-name="T22">(Titolare SCI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3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0"><text:span text:style-name="T17">ZONA OMOGENEA</text:span></text:p>
            <text:p text:style-name="P50"><text:span text:style-name="T24">(D.M. 02.04.1968,</text:span></text:p>
            <text:p text:style-name="P50"><text:span text:style-name="T24">n. 1444, Art. 4)</text:span></text:p>
          </table:table-cell>
          <table:table-cell table:style-name="Table2.B1" office:value-type="string">
            <text:p text:style-name="P64"><text:span text:style-name="T17">P.R.G.:</text:span><text:span text:style-name="T7"> Zona .......................................................................................................</text:span></text:p>
            <text:p text:style-name="P48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8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0"><text:span text:style-name="T19">PIANO URBANISTICO ATTUATIVO</text:span></text:p>
          </table:table-cell>
          <table:table-cell table:style-name="Table2.B2" office:value-type="string">
            <text:p text:style-name="P82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2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0"><text:span text:style-name="T20">TIPO D'INTERVENTO</text:span></text:p>
          </table:table-cell>
          <table:table-cell table:style-name="Table2.B3" office:value-type="string">
            <text:p text:style-name="P66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7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8"><text:span text:style-name="T42"></text:span><text:span text:style-name="T25"> Mutamento destinazione d’uso ......................................................................................................</text:span></text:p>
            <text:p text:style-name="P68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0"><text:span text:style-name="T17">DESTINAZIONE</text:span></text:p>
            <text:p text:style-name="P50"><text:span text:style-name="T17">D'USO</text:span></text:p>
          </table:table-cell>
          <table:table-cell table:style-name="Table2.B4" office:value-type="string">
            <text:p text:style-name="P51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69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0"><text:span text:style-name="T17">VINCOLI ESISTENTI</text:span></text:p>
          </table:table-cell>
          <table:table-cell table:style-name="Table2.B5" office:value-type="string">
            <text:p text:style-name="P70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0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0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1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0"><text:span text:style-name="T17">PRESCRIZIONI</text:span></text:p>
            <text:p text:style-name="P50"><text:span text:style-name="T17">RELATIVE A</text:span></text:p>
            <text:p text:style-name="P50"><text:span text:style-name="T17">PIANI PAESISTICI</text:span></text:p>
            <text:p text:style-name="P50"><text:span text:style-name="T17">REGIONALI</text:span></text:p>
          </table:table-cell>
          <table:table-cell table:style-name="Table2.B6" office:value-type="string"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0"><text:span text:style-name="T17">SERVITÚ ESISTENTI</text:span></text:p>
          </table:table-cell>
          <table:table-cell table:style-name="Table2.B7" office:value-type="string">
            <text:p text:style-name="P52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2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0"><text:span text:style-name="T17">EDIFICIO ESISTENTE</text:span></text:p>
          </table:table-cell>
          <table:table-cell table:style-name="Table2.B8" office:value-type="string">
            <text:p text:style-name="P73"><text:span text:style-name="T41"></text:span> <text:span text:style-name="T25">Trattasi di nuovo edificio</text:span></text:p>
            <text:p text:style-name="P73"><text:span text:style-name="T41"></text:span><text:span text:style-name="T25"> È stato oggetto, da ultimo, dei seguenti provvedimenti:</text:span></text:p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0"><text:span text:style-name="T17">CONDONO EDILIZIO</text:span></text:p>
          </table:table-cell>
          <table:table-cell table:style-name="Table2.B9" office:value-type="string">
            <text:p text:style-name="P65"><text:span text:style-name="T7">Nel caso di intervento su edificio esistente precisare:</text:span></text:p>
            <text:p text:style-name="P65"><text:span text:style-name="T41"></text:span><text:span text:style-name="T25"> Non è stata fatta mai richiesta</text:span></text:p>
            <text:p text:style-name="P65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0"><text:span text:style-name="T17">TIPO DI</text:span></text:p>
            <text:p text:style-name="P50"><text:span text:style-name="T17">FINANZIAMENTO</text:span></text:p>
          </table:table-cell>
          <table:table-cell table:style-name="Table2.B10" office:value-type="string">
            <text:p text:style-name="P50"><text:span text:style-name="T25">..............................................................................................................................................................</text:span></text:p>
            <text:p text:style-name="P74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3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110445489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27"/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110445489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5"/>
          </table:table-cell>
          <table:table-cell table:style-name="Table3.B9" table:number-columns-spanned="2" office:value-type="string">
            <text:p text:style-name="P34">esistente</text:p>
            <text:p text:style-name="P34"/>
          </table:table-cell>
          <table:covered-table-cell/>
          <table:table-cell table:style-name="Table3.D9" table:number-columns-spanned="2" office:value-type="string">
            <text:p text:style-name="P27">progetto</text:p>
          </table:table-cell>
          <table:covered-table-cell/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8"/>
          </table:table-cell>
          <table:table-cell table:style-name="Table3.D9" office:value-type="string">
            <text:p text:style-name="P27">Totale</text:p>
          </table:table-cell>
          <table:table-cell table:style-name="Table3.I9" office:value-type="string">
            <text:p text:style-name="P29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2"><text:span text:style-name="T70">SC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F</text:span></text:p>
          </table:table-cell>
          <table:table-cell table:style-name="Table3.D9" office:value-type="string">
            <text:p text:style-name="P103">RC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89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90"/>
          </table:table-cell>
          <table:table-cell table:style-name="Table3.B9" office:value-type="string">
            <text:p text:style-name="P105">SUL</text:p>
          </table:table-cell>
          <table:table-cell table:style-name="Table3.D9" office:value-type="string">
            <text:p text:style-name="P101"/>
          </table:table-cell>
          <table:table-cell table:style-name="Table3.D9" office:value-type="string">
            <text:p text:style-name="P96">SF</text:p>
          </table:table-cell>
          <table:table-cell table:style-name="Table3.D9" office:value-type="string">
            <text:p text:style-name="P103">UF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110445489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91"/>
          </table:table-cell>
          <table:table-cell table:style-name="Table3.B9" office:value-type="string">
            <text:p text:style-name="P106"><text:span text:style-name="T70">SUL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U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4"/>
          </table:table-cell>
          <table:table-cell table:style-name="Table3.I9" office:value-type="string">
            <text:p text:style-name="P100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90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88"/>
          </table:table-cell>
          <table:table-cell table:style-name="Table3.B21" office:value-type="string">
            <text:p text:style-name="P106"><text:span text:style-name="T70">V</text:span></text:p>
          </table:table-cell>
          <table:table-cell table:style-name="Table3.C21" office:value-type="string">
            <text:p text:style-name="P92"/>
          </table:table-cell>
          <table:table-cell table:style-name="Table3.C21" office:value-type="string">
            <text:p text:style-name="P96"><text:span text:style-name="T70">SF</text:span></text:p>
          </table:table-cell>
          <table:table-cell table:style-name="Table3.C21" office:value-type="string">
            <text:p text:style-name="P103"><text:span text:style-name="T70">IF</text:span></text:p>
          </table:table-cell>
          <table:table-cell table:style-name="Table3.B21" office:value-type="string">
            <text:p text:style-name="P93"/>
          </table:table-cell>
          <table:table-cell table:style-name="Table3.C21" office:value-type="string">
            <text:p text:style-name="P95"/>
          </table:table-cell>
          <table:table-cell table:style-name="Table3.C21" office:value-type="string">
            <text:p text:style-name="P93"/>
          </table:table-cell>
          <table:table-cell table:style-name="Table3.I21" office:value-type="string">
            <text:p text:style-name="P100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6"><text:span text:style-name="T70">V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I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3"/>
          </table:table-cell>
          <table:table-cell table:style-name="Table3.I9" office:value-type="string">
            <text:p text:style-name="P100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3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5">ante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110445489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5"><text:span text:style-name="T73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35"><text:span text:style-name="T75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110445489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dx</text:p>
          </table:table-cell>
          <table:table-cell table:style-name="Table3.D3" office:value-type="string">
            <text:p text:style-name="P34">sx</text:p>
          </table:table-cell>
          <table:table-cell table:style-name="Table3.D3" office:value-type="string">
            <text:p text:style-name="P34">post</text:p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24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E42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110445489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27"><text:span text:style-name="T50">Abitanti / Addetti conv.li</text:span></text:p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63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0"><text:span text:style-name="T17">UNITÀ IMMOBILIARI</text:span></text:p>
            <text:p text:style-name="P83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5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6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5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3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0"><text:span text:style-name="T17">MANUTENZIONE STRAORDINARIA</text:span></text:p>
            <text:p text:style-name="P80"><text:span text:style-name="T23">(Su parti strutturali)</text:span></text:p>
          </table:table-cell>
          <table:table-cell table:style-name="Table4.B3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3" office:value-type="string">
            <text:p text:style-name="P80"><text:span text:style-name="T16">RESTURO E RISANAMENTO CONSERVATIVO</text:span></text:p>
            <text:p text:style-name="P80"><text:span text:style-name="T23">(Su parti strutturali)</text:span></text:p>
          </table:table-cell>
          <table:table-cell table:style-name="Table4.D3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0"><text:span text:style-name="T17">RISTRUTTURAZIONE EDILIZIA “LEGGERA”</text:span></text:p>
          </table:table-cell>
          <table:table-cell table:style-name="Table4.B4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</text:span></text:p>
          </table:table-cell>
          <table:table-cell table:style-name="Table4.C4" office:value-type="string">
            <text:p text:style-name="P80"><text:span text:style-name="T17">RISTRUTTURAZIONE EDILIZIA “PESANTE”</text:span></text:p>
          </table:table-cell>
          <table:table-cell table:style-name="Table4.D4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0"><text:span text:style-name="T17">VARIANTI IN CORSO D’OPERA NON ESSENZIALI</text:span></text:p>
          </table:table-cell>
          <table:table-cell table:style-name="Table4.B5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5" office:value-type="string">
            <text:p text:style-name="P80"><text:span text:style-name="T17">VARIANTI IN CORSO D’OPERA </text:span></text:p>
          </table:table-cell>
          <table:table-cell table:style-name="Table4.D5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0"><text:span text:style-name="T17">NUOVA</text:span></text:p>
            <text:p text:style-name="P49"><text:span text:style-name="T17">COSTRUZIONE</text:span></text:p>
          </table:table-cell>
          <table:table-cell table:style-name="Table4.B6" table:number-columns-spanned="3" office:value-type="string">
            <text:p text:style-name="P77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7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0"><text:span text:style-name="T17">TIPOLOGIA</text:span></text:p>
            <text:p text:style-name="P49"><text:span text:style-name="T17">COPERTURA</text:span></text:p>
          </table:table-cell>
          <table:table-cell table:style-name="Table4.B7" table:number-columns-spanned="3" office:value-type="string">
            <text:p text:style-name="P77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7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0"><text:span text:style-name="T17">FONDAZIONI</text:span></text:p>
          </table:table-cell>
          <table:table-cell table:style-name="Table4.B8" table:number-columns-spanned="3" office:value-type="string">
            <text:p text:style-name="P65"><text:span text:style-name="T25">......................................................................................................................................................................</text:span></text:p>
            <text:p text:style-name="P65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0"><text:span text:style-name="T17">STRUTTURA</text:span></text:p>
            <text:p text:style-name="P49"><text:span text:style-name="T17">PORTANTE</text:span></text:p>
          </table:table-cell>
          <table:table-cell table:style-name="Table4.B9" table:number-columns-spanned="3" office:value-type="string">
            <text:p text:style-name="P78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8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0"><text:span text:style-name="T17">SOLAI</text:span></text:p>
          </table:table-cell>
          <table:table-cell table:style-name="Table4.B10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10" office:value-type="string">
            <text:p text:style-name="P80"><text:span text:style-name="T17">INFISSI ESTERNI</text:span></text:p>
          </table:table-cell>
          <table:table-cell table:style-name="Table4.D10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0"><text:span text:style-name="T17">TAMPONAMENTI</text:span></text:p>
          </table:table-cell>
          <table:table-cell table:style-name="Table4.B11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1" office:value-type="string">
            <text:p text:style-name="P80"><text:span text:style-name="T17">FINITURA E COLORE</text:span></text:p>
            <text:p text:style-name="P80"><text:span text:style-name="T17">FACCIATE</text:span></text:p>
          </table:table-cell>
          <table:table-cell table:style-name="Table4.D11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0"><text:span text:style-name="T17">INTONACI INTERNI</text:span></text:p>
          </table:table-cell>
          <table:table-cell table:style-name="Table4.B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2" office:value-type="string">
            <text:p text:style-name="P80"><text:span text:style-name="T17">RECINZIONE</text:span></text:p>
          </table:table-cell>
          <table:table-cell table:style-name="Table4.D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0"><text:span text:style-name="T17">PAVIMENTAZIONI</text:span></text:p>
            <text:p text:style-name="P80"><text:span text:style-name="T17">INTERNE</text:span></text:p>
          </table:table-cell>
          <table:table-cell table:style-name="Table4.B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3" office:value-type="string">
            <text:p text:style-name="P80"><text:span text:style-name="T17">SISTEMAZIONI</text:span></text:p>
            <text:p text:style-name="P80"><text:span text:style-name="T17">ESTERNE E</text:span></text:p>
            <text:p text:style-name="P80"><text:span text:style-name="T17">PIANTUMAZIONI</text:span></text:p>
          </table:table-cell>
          <table:table-cell table:style-name="Table4.D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0"><text:span text:style-name="T17">TINTEGGIATURE</text:span></text:p>
            <text:p text:style-name="P80"><text:span text:style-name="T17">INTERNE</text:span></text:p>
          </table:table-cell>
          <table:table-cell table:style-name="Table4.B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4" office:value-type="string">
            <text:p text:style-name="P80"><text:span text:style-name="T17">ASCENSORE</text:span></text:p>
            <text:p text:style-name="P80"><text:span text:style-name="T17">MONTACARICHI</text:span></text:p>
          </table:table-cell>
          <table:table-cell table:style-name="Table4.D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0"><text:span text:style-name="T17">MANTO DI</text:span></text:p>
            <text:p text:style-name="P80"><text:span text:style-name="T17">COPERTURA</text:span></text:p>
          </table:table-cell>
          <table:table-cell table:style-name="Table4.B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5" office:value-type="string">
            <text:p text:style-name="P80"><text:span text:style-name="T17">ULTERIORI</text:span></text:p>
            <text:p text:style-name="P80"><text:span text:style-name="T17">CARATTERISTICHE</text:span></text:p>
          </table:table-cell>
          <table:table-cell table:style-name="Table4.D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0"><text:span text:style-name="T17">GRONDAIE</text:span></text:p>
            <text:p text:style-name="P80"><text:span text:style-name="T17">E PLUVIALI</text:span></text:p>
          </table:table-cell>
          <table:table-cell table:style-name="Table4.B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6" office:value-type="string">
            <text:p text:style-name="P80"><text:span text:style-name="T7">....................................</text:span></text:p>
            <text:p text:style-name="P80"><text:span text:style-name="T7">....................................</text:span></text:p>
          </table:table-cell>
          <table:table-cell table:style-name="Table4.D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1"/>
          </table:table-cell>
          <table:table-cell table:style-name="Table4.B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7" office:value-type="string">
            <text:p text:style-name="P80"><text:span text:style-name="T8">....................................</text:span></text:p>
            <text:p text:style-name="P80"><text:span text:style-name="T8">....................................</text:span></text:p>
          </table:table-cell>
          <table:table-cell table:style-name="Table4.D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3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8"><text:span text:style-name="T17">Approvvigionamento idrico</text:span></text:p>
          </table:table-cell>
          <table:table-cell table:style-name="Table5.B1" office:value-type="string">
            <text:p text:style-name="P40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4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4"><text:span text:style-name="T17">SMALTIMENTO ACQUE</text:span></text:p>
          </table:table-cell>
          <table:table-cell table:style-name="Table5.B3" office:value-type="string">
            <text:p text:style-name="P59"><text:span text:style-name="T7">Tipo di scarico: ............................... Autorizzazione n. ........ del ....../....../............</text:span></text:p>
            <text:p text:style-name="P79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3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4"><text:span text:style-name="T17">ACQUE NER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1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4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5"><text:span text:style-name="T26">Modalità</text:span></text:p>
          </table:table-cell>
          <table:table-cell table:style-name="Table5.B3" office:value-type="string">
            <text:p text:style-name="P42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4"><text:span text:style-name="T17">ACQUE BIANCH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5"><text:span text:style-name="T26">Modalità</text:span></text:p>
          </table:table-cell>
          <table:table-cell table:style-name="Table5.B7" office:value-type="string">
            <text:p text:style-name="P42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36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37">In particolare si precisa: 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</text:p>
      <text:p text:style-name="P108">Pertanto il progetto strutturale sarà redatto in conformità alle stesse norme sopra richiamate; inoltre, se prescritto:</text:p>
      <text:p text:style-name="P38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39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1"><text:span text:style-name="T29">Del </text:span><text:span text:style-name="T30">soggetto esecutore dei lavori</text:span><text:span text:style-name="T29">, le cui generalità sono già state indicate precedentemente:</text:span></text:p>
      <text:p text:style-name="P85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6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7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9"><text:span text:style-name="T51">ALLA LUCE DI QUANTO SOPRA ESPOSTO E DELL'ALLEGATO PROGETTO TECNICO DEI LAVORI PREVISTI, IL SOTTOSCRITTO ASSEVERA, INFINE, CHE L’INTERVENTO DA REALIZZARE:</text:span></text:p>
      <text:p text:style-name="P13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5"><draw:custom-shape text:anchor-type="paragraph" draw:z-index="0" draw:name="Oval 1" draw:style-name="gr1" draw:text-style-name="P135" svg:width="0.6303in" svg:height="0.6303in" svg:x="3.1543in" svg:y="0.4874in"><text:p text:style-name="P107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