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11473087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11473087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11473087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11473087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11473087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11473087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11473087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1147308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11473087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11473087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11473087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11473087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11473087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1147308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1147308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11473087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11473087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11473087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11473087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11473087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11473087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11473087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11473087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11473087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1147308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1147308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1147308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11473087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1147308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1147308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1147308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83949158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11473087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11473087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