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Ferrara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506049608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71220386623810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2909751286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1473476220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7" meta:non-whitespace-character-count="28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