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rar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220366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2203660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2203660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2203660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220366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2203660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2203660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220366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22036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2203660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2203660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2203660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2203660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2203660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2203660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2203660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2203660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2203660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2203660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2203660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