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errar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54756665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54756665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54756665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54756665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54756665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54756665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5475666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547566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547566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547566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547566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547566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54756665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54756665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54756665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54756665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54756665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54756665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5475666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54756665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54756665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54756665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