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387341202"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1375142912"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3042555421"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461829166"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164282812"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136365819"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495470337"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673136630"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